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P2" style:family="paragraph" style:parent-style-name="Standard">
      <style:paragraph-properties fo:line-height="0.474cm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3" style:family="paragraph" style:parent-style-name="Standard">
      <style:paragraph-properties fo:line-height="0.474cm" fo:background-color="#ffffff">
        <style:background-image/>
      </style:paragraph-properties>
    </style:style>
    <style:style style:name="P4" style:family="paragraph" style:parent-style-name="Standard">
      <style:paragraph-properties fo:line-height="150%" fo:text-align="justify" style:justify-single-word="false" fo:background-color="#ffffff">
        <style:tab-stops>
          <style:tab-stop style:position="16.815cm" style:leader-style="dotted" style:leader-text="."/>
        </style:tab-stops>
        <style:background-image/>
      </style:paragraph-properties>
    </style:style>
    <style:style style:name="P5" style:family="paragraph" style:parent-style-name="Standard">
      <style:paragraph-properties fo:line-height="150%" fo:text-align="justify" style:justify-single-word="false" fo:background-color="#ffffff">
        <style:tab-stops>
          <style:tab-stop style:position="7.163cm"/>
          <style:tab-stop style:position="9.686cm" style:leader-style="dotted" style:leader-text="."/>
          <style:tab-stop style:position="15.579cm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margin-left="6.35cm" fo:margin-right="0cm" fo:line-height="0.474cm" fo:text-indent="1.27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9.991cm" fo:margin-right="0cm" fo:margin-top="0.931cm" fo:margin-bottom="0cm" fo:line-height="0.474cm" fo:text-indent="0cm" style:auto-text-indent="false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8" style:family="paragraph" style:parent-style-name="Standard">
      <style:paragraph-properties fo:margin-left="0cm" fo:margin-right="0.252cm" fo:line-height="150%" fo:text-align="justify" style:justify-single-word="false" fo:text-indent="0cm" style:auto-text-indent="false" fo:background-color="#ffffff">
        <style:tab-stops>
          <style:tab-stop style:position="13.386cm" style:leader-style="dotted" style:leader-text="."/>
          <style:tab-stop style:position="16.824cm" style:leader-style="dotted" style:leader-text="."/>
        </style:tab-stops>
        <style:background-image/>
      </style:paragraph-properties>
    </style:style>
    <style:style style:name="P9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3.5pt" fo:letter-spacing="-0.007cm" style:font-size-asian="13.5pt" style:font-size-complex="13.5pt"/>
    </style:style>
    <style:style style:name="P12" style:family="paragraph" style:parent-style-name="Standard">
      <style:paragraph-properties fo:margin-left="0cm" fo:margin-right="0.33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8Num11">
      <style:paragraph-properties fo:margin-top="0.222cm" fo:margin-bottom="0.176cm" fo:line-height="150%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14" style:family="paragraph" style:parent-style-name="Standard" style:list-style-name="WW8Num11">
      <style:paragraph-properties fo:margin-top="0.222cm" fo:margin-bottom="0.176cm" fo:line-height="115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</style:style>
    <style:style style:name="P15" style:family="paragraph" style:parent-style-name="Standard" style:list-style-name="WW8Num11">
      <style:paragraph-properties fo:margin-top="0.222cm" fo:margin-bottom="0.176cm" fo:line-height="115%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16" style:family="paragraph" style:parent-style-name="Standard" style:list-style-name="WW8Num11">
      <style:paragraph-properties fo:margin-top="0.222cm" fo:margin-bottom="0.176cm" fo:line-height="115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  <style:text-properties fo:color="#000000" fo:font-size="12.5pt" fo:letter-spacing="-0.018cm" style:font-size-asian="12.5pt" style:font-size-complex="12.5pt"/>
    </style:style>
    <style:style style:name="P17" style:family="paragraph" style:parent-style-name="Standard" style:list-style-name="WW8Num11">
      <style:paragraph-properties fo:margin-top="0.222cm" fo:margin-bottom="0.176cm" fo:line-height="115%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8" style:family="paragraph" style:parent-style-name="Standard">
      <style:paragraph-properties fo:margin-left="1.27cm" fo:margin-right="0cm" fo:margin-top="0.222cm" fo:margin-bottom="0.176cm" fo:line-height="150%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19" style:family="paragraph" style:parent-style-name="Standard">
      <style:paragraph-properties fo:margin-left="1.27cm" fo:margin-right="0cm" fo:margin-top="0.222cm" fo:margin-bottom="0.176cm" fo:line-height="115%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20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21" style:family="paragraph" style:parent-style-name="Standard">
      <style:paragraph-properties fo:margin-top="0.203cm" fo:margin-bottom="0cm" fo:text-align="justify" style:justify-single-word="false" fo:background-color="#ffffff">
        <style:tab-stops>
          <style:tab-stop style:position="6.994cm" style:leader-style="dotted" style:leader-text="."/>
        </style:tab-stops>
        <style:background-image/>
      </style:paragraph-properties>
    </style:style>
    <style:style style:name="P22" style:family="paragraph" style:parent-style-name="Standard">
      <style:paragraph-properties fo:margin-left="9.474cm" fo:margin-right="0cm" fo:margin-top="0.236cm" fo:margin-bottom="0cm" fo:text-indent="0cm" style:auto-text-indent="false" fo:background-color="#ffffff"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23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878787" fo:font-size="13pt" fo:letter-spacing="0.007cm" fo:font-weight="bold" style:font-size-asian="13pt" style:font-weight-asian="bold" style:font-size-complex="13pt" style:font-weight-complex="bold"/>
    </style:style>
    <style:style style:name="T2" style:family="text"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T3" style:family="text">
      <style:text-properties fo:color="#565656" fo:font-size="13.5pt" fo:letter-spacing="0.016cm" style:font-size-asian="13.5pt" style:font-size-complex="13.5pt"/>
    </style:style>
    <style:style style:name="T4" style:family="text">
      <style:text-properties fo:color="#0070c0" fo:font-size="13.5pt" fo:letter-spacing="0.016cm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0070c0" fo:font-size="13.5pt" fo:letter-spacing="0.016cm" style:font-size-asian="13.5pt" style:font-size-complex="13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letter-spacing="0.005cm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text-scale="124%"/>
    </style:style>
    <style:style style:name="T10" style:family="text">
      <style:text-properties fo:color="#000000" fo:font-size="12pt" fo:letter-spacing="0.002cm" style:font-size-asian="12pt" style:font-size-complex="12pt"/>
    </style:style>
    <style:style style:name="T11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letter-spacing="0.011cm" style:font-size-asian="12pt" style:font-size-complex="12pt"/>
    </style:style>
    <style:style style:name="T13" style:family="text">
      <style:text-properties fo:color="#000000" fo:font-size="12pt" fo:letter-spacing="0.007cm" style:font-size-asian="12pt" style:font-size-complex="12pt"/>
    </style:style>
    <style:style style:name="T14" style:family="text">
      <style:text-properties fo:color="#000000" fo:font-size="12pt" fo:letter-spacing="0.007cm" style:font-size-asian="12pt" style:font-size-complex="12pt" style:text-scale="115%"/>
    </style:style>
    <style:style style:name="T15" style:family="text">
      <style:text-properties fo:color="#000000" fo:font-size="12pt" fo:letter-spacing="-0.005cm" style:font-size-asian="12pt" style:font-size-complex="12pt"/>
    </style:style>
    <style:style style:name="T16" style:family="text">
      <style:text-properties fo:color="#000000" fo:font-size="12pt" fo:letter-spacing="-0.012cm" style:font-size-asian="12pt" style:font-size-complex="12pt"/>
    </style:style>
    <style:style style:name="T17" style:family="text">
      <style:text-properties fo:color="#000000" fo:font-size="12pt" fo:letter-spacing="0.004cm" style:font-size-asian="12pt" style:font-size-complex="12pt"/>
    </style:style>
    <style:style style:name="T18" style:family="text">
      <style:text-properties fo:color="#000000" fo:font-size="12pt" fo:letter-spacing="0.004cm" style:font-size-asian="12pt" style:font-size-complex="12pt" style:text-scale="115%"/>
    </style:style>
    <style:style style:name="T19" style:family="text">
      <style:text-properties fo:color="#000000" fo:font-size="12pt" fo:letter-spacing="-0.004cm" style:font-size-asian="12pt" style:font-size-complex="12pt"/>
    </style:style>
    <style:style style:name="T20" style:family="text">
      <style:text-properties fo:color="#000000" fo:font-size="12pt" fo:letter-spacing="-0.004cm" style:font-size-asian="12pt" style:font-size-complex="12pt" style:text-scale="115%"/>
    </style:style>
    <style:style style:name="T21" style:family="text">
      <style:text-properties fo:color="#000000" fo:font-size="12pt" fo:letter-spacing="-0.002cm" style:font-size-asian="12pt" style:font-size-complex="12pt"/>
    </style:style>
    <style:style style:name="T22" style:family="text">
      <style:text-properties fo:color="#000000" fo:font-size="12pt" fo:letter-spacing="-0.002cm" style:font-size-asian="12pt" style:font-size-complex="12pt" style:text-scale="124%"/>
    </style:style>
    <style:style style:name="T23" style:family="text">
      <style:text-properties fo:color="#000000" fo:font-size="12pt" fo:letter-spacing="0.014cm" style:font-size-asian="12pt" style:font-size-complex="12pt"/>
    </style:style>
    <style:style style:name="T24" style:family="text">
      <style:text-properties fo:color="#000000" fo:font-size="12pt" fo:letter-spacing="0.014cm" fo:font-weight="bold" style:font-size-asian="12pt" style:font-weight-asian="bold" style:font-size-complex="12pt"/>
    </style:style>
    <style:style style:name="T25" style:family="text">
      <style:text-properties fo:color="#000000" fo:font-size="12pt" fo:letter-spacing="0.014cm" fo:font-weight="bold" style:font-size-asian="12pt" style:font-weight-asian="bold" style:font-size-complex="12pt" style:font-style-complex="italic" style:font-weight-complex="bold"/>
    </style:style>
    <style:style style:name="T26" style:family="text"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etter-spacing="0.021cm" style:font-size-asian="12pt" style:font-size-complex="12pt"/>
    </style:style>
    <style:style style:name="T28" style:family="text">
      <style:text-properties fo:color="#000000" fo:font-size="12pt" fo:letter-spacing="0.025cm" style:font-size-asian="12pt" style:font-size-complex="12pt"/>
    </style:style>
    <style:style style:name="T29" style:family="text">
      <style:text-properties fo:color="#000000" fo:font-size="12pt" fo:letter-spacing="0.019cm" style:font-size-asian="12pt" style:font-size-complex="12pt"/>
    </style:style>
    <style:style style:name="T30" style:family="text">
      <style:text-properties fo:color="#000000" fo:font-size="12pt" fo:letter-spacing="0.016cm" style:font-size-asian="12pt" style:font-size-complex="12pt"/>
    </style:style>
    <style:style style:name="T31" style:family="text">
      <style:text-properties fo:color="#000000" fo:font-size="12pt" fo:letter-spacing="0.012cm" style:font-size-asian="12pt" style:font-size-complex="12pt" style:text-scale="115%"/>
    </style:style>
    <style:style style:name="T32" style:family="text">
      <style:text-properties fo:color="#000000" fo:font-size="12.5pt" fo:letter-spacing="-0.025cm" style:font-size-asian="12.5pt" style:font-size-complex="12.5pt"/>
    </style:style>
    <style:style style:name="T33" style:family="text">
      <style:text-properties fo:color="#000000" fo:font-size="12.5pt" style:font-size-asian="12.5pt" style:font-size-complex="12.5pt"/>
    </style:style>
    <style:style style:name="T34" style:family="text">
      <style:text-properties fo:color="#000000" fo:font-size="12.5pt" fo:letter-spacing="-0.002cm" style:font-size-asian="12.5pt" style:font-size-complex="12.5pt"/>
    </style:style>
    <style:style style:name="T35" style:family="text">
      <style:text-properties fo:color="#000000" fo:font-size="12.5pt" fo:letter-spacing="-0.018cm" style:font-size-asian="12.5pt" style:font-size-complex="12.5pt"/>
    </style:style>
    <style:style style:name="T36" style:family="text">
      <style:text-properties fo:color="#000000" fo:font-size="12.5pt" fo:letter-spacing="-0.016cm" style:font-size-asian="12.5pt" style:font-size-complex="12.5pt"/>
    </style:style>
    <style:style style:name="T37" style:family="text">
      <style:text-properties fo:color="#000000" fo:font-size="12.5pt" fo:letter-spacing="0.004cm" style:font-size-asian="12.5pt" style:font-size-complex="12.5pt"/>
    </style:style>
    <style:style style:name="T38" style:family="text">
      <style:text-properties fo:color="#000000" fo:font-size="12.5pt" fo:letter-spacing="-0.004cm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B </text:span></text:p>
      <text:p text:style-name="P1">Allegato al bando: </text:p>
      <text:p text:style-name="P1">Modulo per la Valutazione dei titoli <text:s/>di merito e/o di servizio.</text:p>
      <text:p text:style-name="P2"><text:s text:c="52"/></text:p>
      <text:p text:style-name="P6"><text:span text:style-name="T3">Al <text:s/>Consorzio per le Autostrade Siciliane- </text:span></text:p>
      <text:p text:style-name="P2"><text:s text:c="58"/>c.da Scoppo – 98122 MESSINA</text:p>
      <text:p text:style-name="P3"><text:span text:style-name="T3"><text:s text:c="58"/>PEC: </text:span><text:span text:style-name="T4">autostrade</text:span><text:a xlink:type="simple" xlink:href="mailto:siciliane@posta-cas.it" text:style-name="Internet_20_link" text:visited-style-name="Visited_20_Internet_20_Link"><text:span text:style-name="Internet_20_link"><text:span text:style-name="T5">siciliane@posta-cas.it</text:span></text:span></text:a><text:span text:style-name="T3"> <text:s/></text:span></text:p>
      <text:p text:style-name="P7"/>
      <text:p text:style-name="P4"><text:span text:style-name="T7">Il/La., sottoscritto/a</text:span><text:span text:style-name="T8"><text:tab/></text:span></text:p>
      <text:p text:style-name="P5"><text:span text:style-name="T10">Codice</text:span><text:span text:style-name="T8"> </text:span><text:span text:style-name="T12">fiscale…………………………………….</text:span><text:span text:style-name="T8">,</text:span><text:span text:style-name="T13">nato/a a ……………………………</text:span></text:p>
      <text:p text:style-name="P8"><text:span text:style-name="T15">il <text:s text:c="2"/></text:span><text:span text:style-name="T8">………………stato civle……………….. </text:span><text:span text:style-name="T12">residente</text:span><text:span text:style-name="T6"> </text:span><text:span text:style-name="T8">a<text:tab/>………………</text:span><text:span text:style-name="T16">in </text:span><text:span text:style-name="T6"><text:s/></text:span><text:span text:style-name="T17">via</text:span><text:span text:style-name="T8"><text:tab/></text:span><text:span text:style-name="T19">Cap</text:span><text:span text:style-name="T8"><text:tab/></text:span></text:p>
      <text:p text:style-name="P9"><text:span text:style-name="T22">telefono………………..…..</text:span><text:span text:style-name="T9">cellulare………………….. </text:span><text:span text:style-name="T8">mail……………………………………………………………………………………………………</text:span></text:p>
      <text:p text:style-name="P10">PEC:………………………………………………………………………….</text:p>
      <text:p text:style-name="P9"><text:span text:style-name="T8">In riferimento alla domanda di ammissione al</text:span><text:span text:style-name="T23">la procedura concorsuale per titoli ed esami </text:span><text:span text:style-name="T25">per la copertura </text:span><text:span text:style-name="T24">di n. 5</text:span><text:span text:style-name="T23"> </text:span><text:span text:style-name="T11">posti <text:s/>di Istruttore <text:s/>Tecnico <text:s/>Geometra <text:s text:c="2"/></text:span><text:span text:style-name="T10">categoria <text:s text:c="2"/>giuridica <text:s/>C, <text:s text:c="2"/>posizione </text:span><text:span text:style-name="T23">economica C1, a tempo pieno e indeterminato</text:span></text:p>
      <text:p text:style-name="P12">DICHIARA</text:p>
      <text:p text:style-name="P9"><text:span text:style-name="T27">sotto la propria responsabilità, consapevole delle sanzioni penali per </text:span><text:span text:style-name="T28">le ipotesi di falsità e di dichiarazioni mendaci, nonché della decadenza dai </text:span><text:span text:style-name="T29">benefici eventualmente conseguiti al provvedimento emanato sulla base di </text:span><text:span text:style-name="T30">dichiarazioni non veritiere, </text:span><text:span text:style-name="T27">di possedere <text:s/>i seguenti titoli di merito e/o di servizio, di cui all’art. 14 del bando:</text:span></text:p>
      <text:list xml:id="list8150488790984598918" text:style-name="WW8Num11">
        <text:list-item>
          <text:p text:style-name="P13"><text:span text:style-name="T21">Ulteriore <text:s/>titolo di studio, oltre quello descritto nell’allegato “A” <text:s/>punto 2, in…………….. ………………………………………………….…conseguito nell’anno <text:s/>Scolastico/ Accademico ………………………….………………………presso ……………………. .............................................................................................................. con la votazione di </text:span></text:p>
        </text:list-item>
      </text:list>
      <text:p text:style-name="P18"><text:span text:style-name="T21">……………………….;</text:span></text:p>
      <text:list xml:id="list29639639" text:continue-numbering="true" text:style-name="WW8Num11">
        <text:list-item>
          <text:p text:style-name="P14"><text:span text:style-name="T32">di </text:span><text:span text:style-name="T33"><text:s/></text:span><text:span text:style-name="T34">essere<text:tab/></text:span><text:span text:style-name="T33"> </text:span><text:span text:style-name="T35">in <text:s/></text:span><text:span text:style-name="T33"><text:s/></text:span><text:span text:style-name="T34">possesso<text:tab/></text:span><text:span text:style-name="T33"> </text:span><text:span text:style-name="T36">del </text:span><text:span text:style-name="T33"><text:s/></text:span><text:span text:style-name="T37">titolo </text:span><text:span text:style-name="T33"><text:s/></text:span><text:span text:style-name="T35">professionale di ………………………………………………………………………………………………………………………………………………………………………………………………….</text:span></text:p>
        </text:list-item>
        <text:list-item>
          <text:p text:style-name="P14"><text:span text:style-name="T35">di essere in possesso dei seguenti titoli, o Master di ………..livello <text:s/>in <text:s/>…………………..…….. …………………………………………………………………….. conseguito presso ……………………………………………………..dal……………….al……………..;</text:span></text:p>
        </text:list-item>
        <text:list-item>
          <text:p text:style-name="P16">di aver svolto il Dottorato di Ricerca <text:s text:c="2"/>in……………………………………………………… <text:soft-page-break/>presso ………………………………………………..dal……………….al………………..;</text:p>
        </text:list-item>
        <text:list-item>
          <text:p text:style-name="P15"><text:span text:style-name="T23">di <text:s/>essere in possesso <text:s/>del titolo di servizio prestato presso ..………………… ……………………………………………………dal………..……..al……….……….</text:span></text:p>
        </text:list-item>
      </text:list>
      <text:p text:style-name="P19">e presso ……………………………………………..dal………………..al…………..;</text:p>
      <text:list xml:id="list29647715" text:continue-numbering="true" text:style-name="WW8Num11">
        <text:list-item>
          <text:p text:style-name="P15"><text:span text:style-name="T23"><text:s/>di avere <text:s/>svolto servizio militare presso ………………………………………….. ……………………………..…dal ……………….al………………;</text:span></text:p>
        </text:list-item>
        <text:list-item>
          <text:p text:style-name="P17">Altro……………………………………………………………..</text:p>
        </text:list-item>
      </text:list>
      <text:p text:style-name="P20"><text:span text:style-name="T14">Consapevole che l'errata o non corretta indicazione può</text:span> <text:span text:style-name="T18">pregiudicare la corretta trasmissione delle eventuali comunicazioni trasmesse </text:span><text:span text:style-name="T31">dall'Ente in merito alla presente procedura.</text:span></text:p>
      <text:p text:style-name="P21"><text:span text:style-name="T20">Data</text:span><text:span text:style-name="T8"><text:tab/></text:span></text:p>
      <text:p text:style-name="P22">Firma per esteso e leggibile</text:p>
      <text:p text:style-name="P22"/>
      <text:p text:style-name="P22">_______________________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11z0" style:family="text">
      <style:text-properties fo:color="#000000" fo:font-size="12pt" fo:letter-spacing="-0.002cm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2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23cm" fo:margin-right="1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</meta:initial-creator>
    <meta:creation-date>2019-12-19T17:47:00</meta:creation-date>
    <dc:creator>Tavilla_DA</dc:creator>
    <dc:date>2019-12-24T09:45:00</dc:date>
    <meta:print-date>2019-12-24T09:45:00</meta:print-date>
    <meta:editing-cycles>5</meta:editing-cycles>
    <meta:editing-duration>PT7M</meta:editing-duration>
    <meta:document-statistic meta:table-count="0" meta:image-count="0" meta:object-count="0" meta:page-count="2" meta:paragraph-count="28" meta:word-count="253" meta:character-count="2493"/>
    <meta:generator>OpenOffice/4.1.1$Win32 OpenOffice.org_project/411m6$Build-9775</meta:generator>
  </office:meta>
</office:document-meta>
</file>